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Times New Roman" style:font-name-asian="Thorndale, 'Times New Roman'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text-properties style:font-name="Times New Roman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language="pl" fo:country="PL"/>
    </style:style>
    <style:style style:name="T15" style:parent-style-name="Domyślnaczcionkaakapitu" style:family="text">
      <style:text-properties style:font-name="Times New Roman" fo:language="pl" fo:country="PL"/>
    </style:style>
    <style:style style:name="T16" style:parent-style-name="Domyślnaczcionkaakapitu" style:family="text">
      <style:text-properties style:font-name="Times New Roman" fo:language="pl" fo:country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="Times New Roman" fo:language="pl" fo:country="PL"/>
    </style:style>
    <style:style style:name="T39" style:parent-style-name="Domyślnaczcionkaakapitu" style:family="text">
      <style:text-properties style:font-name="Times New Roman" fo:language="pl" fo:country="PL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4" style:parent-style-name="Standard" style:family="paragraph">
      <style:text-properties style:font-name="Times New Roman" fo:language="pl" fo:country="PL"/>
    </style:style>
    <style:style style:name="P45" style:parent-style-name="Standard" style:family="paragraph">
      <style:text-properties style:font-name="Times New Roman" fo:language="pl" fo:country="PL"/>
    </style:style>
    <style:style style:name="P46" style:parent-style-name="Standard" style:family="paragraph">
      <style:text-properties style:font-name="Times New Roman" fo:language="pl" fo:country="PL"/>
    </style:style>
    <style:style style:name="P47" style:parent-style-name="Standard" style:family="paragraph">
      <style:text-properties style:font-name="Times New Roman" fo:language="pl" fo:country="PL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/>
      <style:text-properties style:font-name="Times New Roman" fo:language="pl" fo:country="PL"/>
    </style:style>
    <style:style style:name="P51" style:parent-style-name="Standard" style:family="paragraph">
      <style:paragraph-properties fo:text-align="justify"/>
      <style:text-properties style:font-name="Times New Roman" fo:language="pl" fo:country="PL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23"/></text:span><text:span text:style-name="T3">UCHWAŁA <text:s/>Nr <text:s/>XXXI / <text:s text:c="4"/>/22 <text:s text:c="16"/>PROJEKT <text:s text:c="10"/></text:span></text:p>
      <text:p text:style-name="P4"><text:span text:style-name="T5"><text:s text:c="69"/></text:span><text:span text:style-name="T6">RADY GMINY <text:s/>DOBRE <text:s text:c="24"/></text:span></text:p>
      <text:p text:style-name="P7"><text:span text:style-name="T8"><text:s text:c="62"/>z dnia <text:s/>…... listopada 2022 roku <text:s text:c="9"/></text:span></text:p>
      <text:p text:style-name="P9"><text:s/></text:p>
      <text:p text:style-name="P10"><text:span text:style-name="T11">w sprawie <text:s/>zwolnień w podatku od nieruchomości .</text:span></text:p>
      <text:p text:style-name="P12"><text:s text:c="74"/></text:p>
      <text:p text:style-name="P13"><text:span text:style-name="T14"><text:s/>Na podstawie art. 18 ust</text:span><text:span text:style-name="T15">. 2 pkt 8, art. 40 ust. 1, art. 41 ust. 1 ustawy z dnia 8 marca 1990 roku o samorządzie gminnym <text:s/>(Dz. U. z 2022 r. poz. 559 ze zm.) oraz art. 7 ust. 3 ustawy z dnia 12 stycznia 1991 roku o podatkach i opłatach lokalnych (Dz. U. z 2022 r. poz. 1452 ze zm.)<text:s/></text:span><text:span text:style-name="T16"><text:s/>-</text:span><text:span text:style-name="T17"><text:s/></text:span><text:span text:style-name="T18">Rada Gminy Dobre uchwala , co następuje:</text:span></text:p>
      <text:p text:style-name="P19"/>
      <text:p text:style-name="P20"/>
      <text:p text:style-name="P21"><text:span text:style-name="T22"><text:s text:c="59"/></text:span><text:span text:style-name="T23"><text:s text:c="35"/></text:span></text:p>
      <text:p text:style-name="P24"><text:s text:c="49"/>§ 1. <text:s text:c="49"/></text:p>
      <text:p text:style-name="P25"/>
      <text:p text:style-name="P26"><text:span text:style-name="T27">zwalnia si</text:span><text:span text:style-name="T28">ę z podatku od nieruchomości:</text:span></text:p>
      <text:p text:style-name="P29">1) grunty, budynki lub ich części wykorzystywane na cele związane z działalnością dotyczącą ochrony przeciwpożarowej, działalności kulturalnej (w zakresie upowszechniania kultury<text:s/>innej niż wymienione w art.7 ust.1 pkt.7 ustawy z dnia 12 stycznia 1991 roku o podatkach i opłatach lokalnych <text:s/>),<text:s/><text:bookmark-start text:name="_Hlk116370563"/>z wyjątkiem zajętych na prowadzenie działalności gospodarczej<text:bookmark-end text:name="_Hlk116370563"/>.</text:p>
      <text:p text:style-name="P30"><text:span text:style-name="T31">2) grunty, budynki lub ich części wykorzystywane na cele prowadzenia schroniska dla osób bezdomnych, z wyjątkiem zajętych na prowadzenie działalności gospodarczej.</text:span></text:p>
      <text:p text:style-name="P32">3) grunty oznaczone w ewidencji gruntów i budynków jako drogi „dr” niestanowiące dróg publicznych w rozumieniu ustawy o drogach publicznych, z wyjątkiem zajętych na prowadzenie działalności gospodarczej.</text:p>
      <text:p text:style-name="P33"/>
      <text:p text:style-name="P34"/>
      <text:p text:style-name="P35"/>
      <text:p text:style-name="P36"><text:span text:style-name="T37">§ 2. <text:s text:c="2"/></text:span></text:p>
      <text:p text:style-name="Standard"><text:span text:style-name="T38">Traci moc uchwała NR XXI/243/21 <text:s/>Rady Gminy Dobre z dnia 17 listopada 2021 roku w sprawie zwolnień w podatku od<text:s/></text:span><text:span text:style-name="T39">nieruchomości <text:s/>(Dz. Urz. Woj. Mazowieckiego 2021 r. poz. 10037).</text:span></text:p>
      <text:p text:style-name="P40"/>
      <text:p text:style-name="P41"/>
      <text:p text:style-name="P42"/>
      <text:p text:style-name="P43">§ 3.</text:p>
      <text:p text:style-name="P44">Wykonanie uchwały powierza się Wójtowi Gminy Dobre.</text:p>
      <text:p text:style-name="P45"/>
      <text:p text:style-name="P46"/>
      <text:p text:style-name="P47"/>
      <text:p text:style-name="P48"/>
      <text:p text:style-name="P49">§ 4. <text:s/></text:p>
      <text:p text:style-name="P50">Uchwała podlega ogłoszeniu w Dzienniku Urzędowym Województwa Mazowieckiego i wchodzi w życie z dniem 1 stycznia 2023<text:s/>r.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nna Kalinowska</dc:creator>
    <meta:creation-date>2022-11-07T07:17:00Z</meta:creation-date>
    <dc:date>2022-11-17T12:08:00Z</dc:date>
    <meta:print-date>2022-11-14T08:20:00Z</meta:print-date>
    <meta:template xlink:href="Normal" xlink:type="simple"/>
    <meta:editing-cycles>6</meta:editing-cycles>
    <meta:editing-duration>PT180S</meta:editing-duration>
    <meta:document-statistic meta:page-count="1" meta:paragraph-count="4" meta:word-count="300" meta:character-count="2097" meta:row-count="15" meta:non-whitespace-character-count="1801"/>
  </office:meta>
</office:document-meta>
</file>